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list-style-name="L1">
      <style:text-properties fo:font-size="16pt" fo:font-weight="bold" style:font-size-asian="16pt" style:font-weight-asian="bold" style:font-size-complex="16pt" style:font-weight-complex="bold"/>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paragraph-properties>
        <style:tab-stops>
          <style:tab-stop style:position="9.022cm"/>
        </style:tab-stops>
      </style:paragraph-properties>
      <style:text-properties fo:font-size="22pt" fo:font-weight="bold" style:font-size-asian="22pt" style:font-weight-asian="bold" style:font-size-complex="22pt" style:font-weight-complex="bold"/>
    </style:style>
    <style:style style:name="P5" style:family="paragraph" style:parent-style-name="Standard">
      <style:text-properties fo:font-size="24pt" fo:font-weight="bold" style:font-size-asian="24pt" style:font-weight-asian="bold" style:font-size-complex="2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UCKWORTH PARISH COUNCIL</text:p>
      <text:p text:style-name="P4"><text:a xlink:type="simple" xlink:href="http://www.buckworth.me.uk/" text:style-name="Internet_20_link" text:visited-style-name="Visited_20_Internet_20_Link">www.buckworth.me.uk</text:a></text:p>
      <text:p text:style-name="P4">buckworthclerk@gmail.com</text:p>
      <text:p text:style-name="P3">Acting Clerk – Fiona Morrison</text:p>
      <text:p text:style-name="P3">Corner House, Buckworth.</text:p>
      <text:p text:style-name="P3">Telephone – 01480 890659</text:p>
      <text:p text:style-name="P3"/>
      <text:p text:style-name="P3">31 August 2016</text:p>
      <text:p text:style-name="P3"/>
      <text:p text:style-name="P1">Dear Councillor</text:p>
      <text:p text:style-name="P1">You are summoned to a meeting of Buckworth Parish Council on Monday 8 August at 7.30 pm in Buckworth Cricket Club.</text:p>
      <text:p text:style-name="P1"/>
      <text:p text:style-name="P1">AGENDA</text:p>
      <text:p text:style-name="P1"/>
      <text:list xml:id="list5593861781431022598" text:style-name="L1">
        <text:list-item>
          <text:p text:style-name="P2">Apologies for absence</text:p>
        </text:list-item>
        <text:list-item>
          <text:p text:style-name="P2">Open Forum. <text:s text:c="2"/>This will last for ten minutes. Members of the public may ask questions or raise points on items on this agenda. Council members may speak concerning items for which they are declaring a prejudicial interest. Once the meeting starts, members of the public are reminded that they may not speak.</text:p>
        </text:list-item>
        <text:list-item>
          <text:p text:style-name="P2">Councillor's interests. To receive from Councillors declarations as to personal and or prejudicial interests and the nature of those interests in relation to any Agenda item. <text:s/>See also flow chart from HDC a copy of which has been given to each councillor for information.</text:p>
        </text:list-item>
        <text:list-item>
          <text:p text:style-name="P2">Minutes of the last meeting</text:p>
        </text:list-item>
        <text:list-item>
          <text:p text:style-name="P2">Matters arising-</text:p>
          <text:p text:style-name="P2">a. Queen's birthday celebrations - report </text:p>
        </text:list-item>
        <text:list-item>
          <text:p text:style-name="P2">Agenda Items – </text:p>
          <text:p text:style-name="P2">a. Collection of rubbish from parish bin</text:p>
          <text:p text:style-name="P2">b. I.T issues</text:p>
        </text:list-item>
        <text:list-item>
          <text:p text:style-name="P2">Finance and General Purpose</text:p>
          <text:p text:style-name="P2">a. Financial report including current financial update and bank reconciliation</text:p>
          <text:p text:style-name="P2">b. Payments for approval and cheques for signing-</text:p>
          <text:p text:style-name="P2"><text:soft-page-break/>11 June -Cq100462- E Alderman – meal for parish event -£399</text:p>
          <text:p text:style-name="P2">15 June-Cq100463- Fergusons -grass cutting -£691.56</text:p>
          <text:p text:style-name="P2">15 June-Cq100464-P Cooper for parish event prizes-£45.66</text:p>
          <text:p text:style-name="P2">17 June-Cq100465-Salvation Army- donations from parishioners -£200</text:p>
          <text:p text:style-name="P2">17June -Cq100465 -MAGPAS- donations from parishioners £101.15</text:p>
          <text:p text:style-name="P2">30June – Cq100467 PWW Designs for parish web site hosting fees -£55.90</text:p>
          <text:p text:style-name="P2">b. Dates of next meetings</text:p>
          <text:p text:style-name="P2">c. Councillor's reports and queries</text:p>
        </text:list-item>
      </text:list>
      <text:p text:style-name="P1"/>
      <text:p text:style-name="P1"/>
      <text:p text:style-name="P1"/>
      <text:p text:style-name="P1">Fiona Morrison</text:p>
      <text:p text:style-name="P1">Acting Clerk</text:p>
      <text:list xml:id="list30744381" text:continue-numbering="true" text:style-name="L1">
        <text:list-header>
          <text:p text:style-name="P2"/>
        </text:list-header>
      </text:list>
      <text:p text:style-name="P1"/>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ona Morrison</meta:initial-creator>
    <meta:creation-date>2016-07-31T10:21:35.78</meta:creation-date>
    <meta:document-statistic meta:table-count="0" meta:image-count="0" meta:object-count="0" meta:page-count="2" meta:paragraph-count="32" meta:word-count="262" meta:character-count="1662"/>
    <dc:date>2016-07-31T10:58:36.03</dc:date>
    <dc:creator>Fiona Morrison</dc:creator>
    <meta:editing-duration>PT4M29S</meta:editing-duration>
    <meta:editing-cycles>1</meta:editing-cycles>
    <meta:generator>OpenOffice/4.1.2$Win32 OpenOffice.org_project/412m3$Build-9782</meta:generator>
  </office:meta>
</office:document-meta>
</file>