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weight-complex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text-properties style:font-weight-complex="bold" fo:font-size="11pt" style:font-size-asian="11pt" style:font-size-complex="11pt"/>
    </style:style>
    <style:style style:name="P1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text-properties style:font-weight-complex="bold" fo:font-size="8pt" style:font-size-asian="8pt" style:font-size-complex="8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P149" style:parent-style-name="Normal" style:family="paragraph">
      <style:text-properties style:font-weight-complex="bold" fo:font-size="8pt" style:font-size-asian="8pt" style:font-size-complex="8pt"/>
    </style:style>
    <style:style style:name="P150" style:parent-style-name="Normal" style:family="paragraph">
      <style:paragraph-properties fo:margin-top="0.1666in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P166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9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70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margin-top="0.1666in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76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77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78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79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0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1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2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3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4" style:parent-style-name="Normal" style:family="paragraph">
      <style:paragraph-properties fo:margin-top="0.1666in"/>
    </style:style>
    <style:style style:name="T185" style:parent-style-name="DefaultParagraphFont" style:family="text">
      <style:text-properties style:font-weight-complex="bold" fo:font-size="11pt" style:font-size-asian="11pt" style:font-size-complex="11pt"/>
    </style:style>
    <style:style style:name="P186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7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8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0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1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2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3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5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6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98" style:parent-style-name="Normal" style:family="paragraph">
      <style:paragraph-properties fo:margin-top="0.1666in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99" style:parent-style-name="Normal" style:family="paragraph">
      <style:paragraph-properties fo:margin-top="0.1666in" fo:margin-left="0.25in">
        <style:tab-stops/>
      </style:paragraph-properties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246" style:parent-style-name="DefaultParagraphFont" style:family="text">
      <style:text-properties style:font-weight-complex="bold" fo:font-size="11pt" style:font-size-asian="11pt" style:font-size-complex="11pt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254" style:parent-style-name="DefaultParagraphFont" style:family="text">
      <style:text-properties style:font-weight-complex="bold" fo:font-size="11pt" style:font-size-asian="11pt" style:font-size-complex="11pt"/>
    </style:style>
    <style:style style:name="T255" style:parent-style-name="DefaultParagraphFont" style:family="text">
      <style:text-properties style:font-weight-complex="bold" fo:font-size="11pt" style:font-size-asian="11pt" style:font-size-complex="11pt"/>
    </style:style>
    <style:style style:name="T256" style:parent-style-name="DefaultParagraphFont" style:family="text">
      <style:text-properties style:font-weight-complex="bold" fo:font-size="12pt" style:font-size-asian="12pt" style:font-size-complex="12pt"/>
    </style:style>
    <style:style style:name="T257" style:parent-style-name="DefaultParagraphFont" style:family="text">
      <style:text-properties style:font-weight-complex="bold" fo:font-size="12pt" style:font-size-asian="12pt" style:font-size-complex="12pt"/>
    </style:style>
    <style:style style:name="T258" style:parent-style-name="DefaultParagraphFont" style:family="text">
      <style:text-properties style:font-weight-complex="bold" fo:font-size="12pt" style:font-size-asian="12pt" style:font-size-complex="12pt"/>
    </style:style>
    <style:style style:name="P259" style:parent-style-name="Normal" style:family="paragraph">
      <style:paragraph-properties fo:margin-left="0.25in">
        <style:tab-stops/>
      </style:paragraph-properties>
    </style:style>
    <style:style style:name="T260" style:parent-style-name="DefaultParagraphFont" style:family="text">
      <style:text-properties style:font-weight-complex="bold" fo:font-size="12pt" style:font-size-asian="12pt" style:font-size-complex="12pt"/>
    </style:style>
    <style:style style:name="T261" style:parent-style-name="DefaultParagraphFont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46"/></text:p>
      <text:p text:style-name="P6"/>
      <text:p text:style-name="Normal"><text:span text:style-name="T7"><text:s text:c="8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256"/></text:span><text:span text:style-name="T65"><text:s text:c="256"/></text:span><text:span text:style-name="T66"><text:s text:c="256"/></text:span><text:span text:style-name="T67"><text:s text:c="256"/></text:span><text:span text:style-name="T68"><text:s text:c="256"/></text:span><text:span text:style-name="T69"><text:s text:c="256"/></text:span><text:span text:style-name="T70"><text:s text:c="256"/></text:span><text:span text:style-name="T71"><text:s text:c="256"/></text:span><text:span text:style-name="T72"><text:s text:c="256"/></text:span><text:span text:style-name="T73"><text:s text:c="256"/></text:span><text:span text:style-name="T74"><text:s text:c="256"/></text:span><text:span text:style-name="T75"><text:s text:c="256"/></text:span><text:span text:style-name="T76"><text:s text:c="256"/></text:span><text:span text:style-name="T77"><text:s text:c="256"/></text:span><text:span text:style-name="T78"><text:s text:c="256"/></text:span><text:span text:style-name="T79"><text:s text:c="256"/></text:span><text:span text:style-name="T80"><text:s text:c="89"/>. <text:s text:c="165"/></text:span><text:span text:style-name="T81"><text:s text:c="256"/></text:span><text:span text:style-name="T82"><text:s text:c="32"/></text:span><text:span text:style-name="T83"><text:tab/><text:s text:c="223"/></text:span><text:span text:style-name="T84"><text:s text:c="256"/></text:span><text:span text:style-name="T85"><text:s text:c="256"/></text:span><text:span text:style-name="T86"><text:s text:c="256"/></text:span><text:span text:style-name="T87"><text:s text:c="256"/></text:span><text:span text:style-name="T88"><text:s text:c="256"/></text:span><text:span text:style-name="T89"><text:s text:c="256"/></text:span><text:span text:style-name="T90"><text:s text:c="256"/></text:span><text:span text:style-name="T91"><text:s text:c="256"/></text:span><text:span text:style-name="T92"><text:s text:c="256"/></text:span><text:span text:style-name="T93"><text:s text:c="256"/></text:span><text:span text:style-name="T94"><text:s text:c="256"/></text:span><text:span text:style-name="T95"><text:s text:c="256"/></text:span><text:span text:style-name="T96"><text:s text:c="256"/></text:span><text:span text:style-name="T97"><text:s text:c="256"/></text:span><text:span text:style-name="T98"><text:s text:c="256"/></text:span><text:span text:style-name="T99"><text:s text:c="256"/></text:span><text:span text:style-name="T100"><text:s text:c="256"/></text:span><text:span text:style-name="T101"><text:s text:c="256"/></text:span><text:span text:style-name="T102"><text:s text:c="256"/></text:span><text:span text:style-name="T103"><text:s text:c="256"/></text:span><text:span text:style-name="T104"><text:s text:c="256"/></text:span><text:span text:style-name="T105"><text:s text:c="256"/></text:span><text:span text:style-name="T106"><text:s text:c="256"/></text:span><text:span text:style-name="T107"><text:s text:c="256"/></text:span><text:span text:style-name="T108"><text:s text:c="256"/></text:span><text:span text:style-name="T109"><text:s text:c="256"/></text:span><text:span text:style-name="T110"><text:s text:c="256"/></text:span><text:span text:style-name="T111"><text:s text:c="256"/></text:span><text:span text:style-name="T112"><text:s text:c="256"/></text:span><text:span text:style-name="T113"><text:s text:c="256"/></text:span><text:span text:style-name="T114"><text:s text:c="256"/></text:span><text:span text:style-name="T115"><text:s text:c="256"/></text:span><text:span text:style-name="T116"><text:s text:c="256"/></text:span><text:span text:style-name="T117"><text:s text:c="256"/></text:span><text:span text:style-name="T118"><text:s text:c="256"/></text:span><text:span text:style-name="T119"><text:s text:c="256"/></text:span><text:span text:style-name="T120"><text:s text:c="256"/></text:span><text:span text:style-name="T121"><text:s text:c="256"/></text:span><text:span text:style-name="T122"><text:s text:c="256"/></text:span><text:span text:style-name="T123"><text:s text:c="202"/>Draft</text:span><text:span text:style-name="T124"><text:s/>MINUTES OF MEETING OF BUCKWORTH PARISH COUNCIL</text:span><text:span text:style-name="T125"><text:s/></text:span><text:span text:style-name="T126">H</text:span><text:span text:style-name="T127">ELD</text:span></text:p>
      <text:p text:style-name="P128">On<text:s/>Monday 8 August in<text:s/>Cricket Club</text:p>
      <text:p text:style-name="P129"/>
      <text:p text:style-name="Normal"><text:span text:style-name="T130">PRESENT</text:span><text:span text:style-name="T131"><text:s/></text:span><text:span text:style-name="T132"><text:s text:c="2"/></text:span><text:span text:style-name="T133">CLLRS</text:span><text:span text:style-name="T134"><text:s/></text:span><text:span text:style-name="T135"><text:s/></text:span><text:span text:style-name="T136"><text:s/>MRS MORRISON, DAVISON, WATERHOUSE AND WARRENER AND COOPER</text:span></text:p>
      <text:p text:style-name="P137"/>
      <text:p text:style-name="P138"/>
      <text:p text:style-name="Normal"><text:span text:style-name="T139">1. <text:s/></text:span><text:span text:style-name="T140">APOLOGIES FOR ABSENCE <text:s text:c="2"/>NONE RECEIVED</text:span></text:p>
      <text:p text:style-name="P141"/>
      <text:p text:style-name="Normal"><text:span text:style-name="T142">1.</text:span><text:span text:style-name="T143"><text:s/></text:span><text:span text:style-name="T144"><text:s/></text:span><text:span text:style-name="T145"><text:s/>OPEN FORUM</text:span><text:span text:style-name="T146"><text:s/>This will last for 10 minutes. Members of the public may ask quest</text:span><text:span text:style-name="T147">ion or raise points on items on this agenda or, for inclusion at the next meeting. Council Members may speak concerning items for which they are declaring a prejudicial interest. Once the meeting starts, members of the public are reminded that they may not</text:span><text:span text:style-name="T148"><text:s/>speak.<text:s/></text:span></text:p>
      <text:p text:style-name="P149"/>
      <text:p text:style-name="P150"><text:span text:style-name="T151">1.b<text:s/></text:span><text:span text:style-name="T152">COUNCILLOR’S INTERESTS</text:span><text:span text:style-name="T153"><text:s/></text:span><text:span text:style-name="T154"><text:s/></text:span><text:span text:style-name="T155"><text:s/>to <text:s/></text:span><text:span text:style-name="T156"><text:s/>receive from Councillors declarations as to personal and\or prejudicial interests and the nature of those interests in relation to any Agenda items. See also flow chart from HDC, a copy of which has been given to<text:s/></text:span><text:span text:style-name="T157">each councillor for reference purposes</text:span><text:span text:style-name="T158"><text:s text:c="4"/>Cllr Cooper and Cllr Waterhouse declared</text:span><text:span text:style-name="T159"><text:s/>interest in item 4b.</text:span><text:span text:style-name="T160">. <text:s/></text:span></text:p>
      <text:p text:style-name="P161">2. Minutes of the last meeting –<text:s/>- these were agreed and signed as a true record.</text:p>
      <text:p text:style-name="P162">3. Matters arising</text:p>
      <text:p text:style-name="P163"><text:span text:style-name="T164">a. Queen, Birthday Celebrations –</text:span><text:span text:style-name="T165"><text:s/>this had been a very successful event and a total of £301.15 had been raised for local charities and letters of thanks received from them.</text:span></text:p>
      <text:p text:style-name="P166">4. AGENDA ITEMS<text:s/></text:p>
      <text:p text:style-name="P167">a. Collection of rubbish from parish bin – it was agreed that the cost to be charged by HDC was too high and that steps would be taken to remove bin. <text:s/>A letter will be sent<text:s/>to all parishioners advising them<text:s/>on its removal and asking that any rubbish including dog waste be taken home.</text:p>
      <text:p text:style-name="P168">b. IT issues – Cllr Waterhouse and Cllr Morrison had had a useful meeting and problems were being resolved.</text:p>
      <text:p text:style-name="P169"><text:s text:c="9"/></text:p>
      <text:p text:style-name="P170">5.<text:s/>Finance and General Purpose and cheques for signing</text:p>
      <text:p text:style-name="P171"><text:span text:style-name="T172">a.</text:span><text:span text:style-name="T173"><text:s/>Latest financial update was circula</text:span><text:span text:style-name="T174">ted by the RFO .</text:span></text:p>
      <text:p text:style-name="P175">b. Payment for approval and cheque for signing<text:s/></text:p>
      <text:p text:style-name="P176">11 June – chq 100462 – E Alderman £399 for meal for parish event.</text:p>
      <text:p text:style-name="P177">15 June – chq100463 – Fergusons £691.56 for grass cutting</text:p>
      <text:p text:style-name="P178">15 June – chq 100464 – P Cooper £45.66 for prizes for parish event</text:p>
      <text:p text:style-name="P179">17 June- - chq 100454 – Salvation Army £200 donations from parishioners from parish event</text:p>
      <text:soft-page-break/>
      <text:p text:style-name="P180">17 June- chq100466- MAGPAS £101.15 – donation from villagers from parish event</text:p>
      <text:p text:style-name="P181">30 June – chq100467 PWW designs £55.90 for parish website hosting</text:p>
      <text:p text:style-name="P182"/>
      <text:p text:style-name="P183">c. Next meetings were agreed as<text:s/>26 September, 14 November and 9 January.</text:p>
      <text:p text:style-name="P184"><text:span text:style-name="T185">d. Cllrs reports and queries – a request had been made from Sowers and Growers Club for financial assistance towards the cost of plants and materials for the recent Open Gardens. <text:s/>It was agreed to the sum requested of £66</text:span></text:p>
      <text:p text:style-name="P186"/>
      <text:p text:style-name="P187"/>
      <text:p text:style-name="P188">The meeting ended at 20.10</text:p>
      <text:p text:style-name="P189"/>
      <text:p text:style-name="P190">Fiona Morrison</text:p>
      <text:p text:style-name="P191">Acting Clerk<text:s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text:s text:c="213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56"/></text:span><text:span text:style-name="T245"><text:s text:c="256"/></text:span><text:span text:style-name="T246"><text:s text:c="256"/></text:span><text:span text:style-name="T247"><text:s text:c="256"/></text:span><text:span text:style-name="T248"><text:s text:c="256"/></text:span><text:span text:style-name="T249"><text:s text:c="256"/></text:span><text:span text:style-name="T250"><text:s text:c="256"/></text:span><text:span text:style-name="T251"><text:s text:c="256"/></text:span><text:span text:style-name="T252"><text:s text:c="256"/></text:span><text:span text:style-name="T253"><text:s text:c="256"/></text:span><text:span text:style-name="T254"><text:s text:c="256"/></text:span><text:span text:style-name="T255"><text:s text:c="156"/></text:span><text:span text:style-name="T256"><text:s text:c="100"/></text:span><text:span text:style-name="T257"><text:s text:c="208"/></text:span><text:span text:style-name="T258"><draw:frame draw:z-index="251657728" draw:id="id0" draw:style-name="a0" draw:name="Text Box 2" text:anchor-type="paragraph" svg:x="3.85972in" svg:y="0.11389in" svg:width="2.59931in" svg:height="0.42917in" style:rel-width="scale" style:rel-height="scale"><draw:text-box><text:p text:style-name="Normal"/><text:p text:style-name="Normal"/></draw:text-box><svg:title/><svg:desc/></draw:frame></text:span></text:p>
      <text:p text:style-name="P259"><text:span text:style-name="T260"><text:s text:c="41"/></text:span><text:span text:style-name="T261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ou are summoned to  The ANNUAL (AGM) MEETING of the PARISH COUNCIL on Thursday 19 MAY 2005 at 8</dc:title>
    <meta:initial-creator>cooper</meta:initial-creator>
    <dc:creator>fionamorrison@btinternet.com</dc:creator>
    <meta:creation-date>2016-08-31T16:34:00Z</meta:creation-date>
    <dc:date>2016-08-31T16:35:00Z</dc:date>
    <meta:print-date>2015-12-10T13:04:00Z</meta:print-date>
    <meta:template xlink:href="Normal" xlink:type="simple"/>
    <meta:editing-cycles>2</meta:editing-cycles>
    <meta:editing-duration>PT120S</meta:editing-duration>
    <meta:document-statistic meta:page-count="2" meta:paragraph-count="109" meta:word-count="8190" meta:character-count="54769" meta:row-count="389" meta:non-whitespace-character-count="46688"/>
  </office:meta>
</office:document-meta>
</file>